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background-color="#FFFF00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</office:automatic-styles>
  <office:body>
    <office:text text:use-soft-page-breaks="true">
      <text:p text:style-name="P1">Regulamin akcji profrekwencyjnej</text:p>
      <text:p text:style-name="Normalny"/>
      <text:p text:style-name="Normalny"/>
      <text:p text:style-name="Normalny"><text:span text:style-name="T2">Regulamin akcji profrekwencyjnej w wyborach do Wydziałowych Rad Samorządu Studenckiego (WRSS)<text:s/></text:span>„Frekwencja się opłaca!”</text:p>
      <text:p text:style-name="Normalny"/>
      <text:p text:style-name="P3">§ 1 Postanowienia ogólne</text:p>
      <text:p text:style-name="Normalny"/>
      <text:p text:style-name="Normalny">1. Organizatorem akcji profrekwencyjnej „<text:span text:style-name="T4">Frekwencja się opłaca!”</text:span><text:s/>(dalej: „Akcja”) jest Kolegium Rektorskie Uniwersytetu Łódzkiego.</text:p>
      <text:p text:style-name="Normalny">2. Akcja ma charakter promocyjny i jej celem jest zwiększenie frekwencji studentów w wyborach do Wydziałowych Rad Samorządu Studenckiego (WRSS).</text:p>
      <text:p text:style-name="Normalny">3. Niniejszy Regulamin określa zasady i warunki uczestnictwa w Akcji.</text:p>
      <text:p text:style-name="Normalny"/>
      <text:p text:style-name="P5">§ 2 Uczestnicy</text:p>
      <text:p text:style-name="Normalny"/>
      <text:p text:style-name="Normalny">1. Uczestnikami Akcji są wszystkie wydziały Uniwersytetu Łódzkiego, w których przeprowadzane są wybory do WRSS w danym roku akademickim.</text:p>
      <text:p text:style-name="Normalny">2. W ramach Akcji nie przewiduje się osobistego udziału studentów w konkursie – ocenie podlega wyłącznie frekwencja na poziomie wydziału.</text:p>
      <text:p text:style-name="Normalny"/>
      <text:p text:style-name="P6">§ 3 Zasady Akcji</text:p>
      <text:p text:style-name="Normalny"/>
      <text:p text:style-name="Normalny">1. Zwycięzcą Akcji zostanie ten wydział Uniwersytetu Łódzkiego, który osiągnie najwyższą frekwencję w wyborach do WRSS przeprowadzonych w dniu 18 czerwca 2025 roku.</text:p>
      <text:p text:style-name="Normalny">2. Frekwencja liczona jest jako procent studentów uprawnionych do głosowania, którzy faktycznie oddali głos.</text:p>
      <text:p text:style-name="Normalny">3. W przypadku remisu (identyczna frekwencja na więcej niż jednym wydziale), decyzję o przyznaniu nagrody podejmuje Organizator w porozumieniu z Biurem Rektora.</text:p>
      <text:p text:style-name="Normalny"/>
      <text:p text:style-name="P7">§ 4 Nagroda</text:p>
      <text:p text:style-name="Normalny"/>
      <text:p text:style-name="Normalny">1. Nagrodą w Akcji są gadżety reklamowe Uniwersytetu Łódzkiego (dostępne w Sklepie UŁ) o łącznej wartości do 1000 zł brutto, które zostaną przekazane zwycięskiemu wydziałowi.</text:p>
      <text:p text:style-name="Normalny">2. Zakupu gadżetów dokona Biuro Rektora, w porozumieniu z nowo wybraną WRSS z wydziału-zwycięzcy. Zakup zostanie zrealizowany do 31 października 2025 roku.</text:p>
      <text:p text:style-name="Normalny">3. Gadżety muszą spełniać następujące warunki:</text:p>
      <text:p text:style-name="Normalny"><text:s text:c="3"/>a) posiadać logo Uniwersytetu Łódzkiego,</text:p>
      <text:p text:style-name="Normalny"><text:s text:c="3"/>b) mieć charakter promocyjny,</text:p>
      <text:p text:style-name="Normalny"><text:s text:c="3"/>c) wartość jednostkowa pojedynczego gadżetu nie może przekroczyć 100 zł brutto.</text:p>
      <text:p text:style-name="Normalny">4. Gadżety przekazane osobom studiującym nie podlegają opodatkowaniu, jeżeli spełniają warunki określone w ustawie o podatku dochodowym od osób fizycznych <text:s/>oraz przepisach o VAT (tj. są to materiały promocyjne o jednostkowej wartości do 100 zł brutto).</text:p>
      <text:soft-page-break/>
      <text:p text:style-name="Normalny">5. Ewidencja przekazanych gadżetów nie jest wymagana, jeśli ich wartość jednostkowa nie przekracza 20 zł brutto.</text:p>
      <text:p text:style-name="Normalny"/>
      <text:p text:style-name="P8">§ 5 Postanowienia końcowe</text:p>
      <text:p text:style-name="Normalny"/>
      <text:p text:style-name="Normalny">1. Ogłoszenie wyników Akcji nastąpi nie później niż do dnia 23 czerwca 2025 r., poprzez oficjalne kanały komunikacji Uniwersytetu Łódzkiego.</text:p>
      <text:p text:style-name="Normalny">2. Udział w Akcji oznacza akceptację niniejszego Regulaminu.</text:p>
      <text:p text:style-name="Normalny">3. Wszelkie kwestie sporne lub nieuregulowane niniejszym Regulaminem rozstrzyga Organizator w porozumieniu z Zespołem Radców Prawnych UŁ oraz Kwestura UŁ.</text:p>
      <text:p text:style-name="Normalny">4. Regulamin wchodzi w życie z dniem jego ogłoszenia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Yu Gothic Light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Yu Gothic Light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Yu Gothic Light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Yu Gothic Light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Yu Gothic Light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Yu Gothic Light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Rąkowska-Kutyło</meta:initial-creator>
    <dc:creator>Łukasz Dobiński</dc:creator>
    <meta:creation-date>2025-06-17T08:15:00Z</meta:creation-date>
    <dc:date>2025-06-17T08:16:00Z</dc:date>
    <meta:template xlink:href="Normal" xlink:type="simple"/>
    <meta:editing-cycles>9</meta:editing-cycles>
    <meta:editing-duration>PT0S</meta:editing-duration>
    <meta:document-statistic meta:page-count="2" meta:paragraph-count="5" meta:word-count="376" meta:character-count="2627" meta:row-count="18" meta:non-whitespace-character-count="2256"/>
  </office:meta>
</office:document-meta>
</file>